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B4EDFDD759269545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Зображення1" text:anchor-type="paragraph" svg:width="17cm" svg:height="23.386cm" draw:z-index="0"><draw:image xlink:href="Pictures/10000000000009F600000DB4EDFDD7592695457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6:16:43.056000000</meta:creation-date>
    <dc:date>2019-09-24T16:17:14.529000000</dc:date>
    <meta:editing-duration>PT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4.2$Windows_x86 LibreOffice_project/9b0d9b32d5dcda91d2f1a96dc04c645c450872bf</meta:generator>
  </office:meta>
</office:document-meta>
</file>