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500000DB4629C8AEE3EC7374E.jpg" manifest:media-type="image/jpeg"/>
  <manifest:file-entry manifest:full-path="Pictures/10000000000009F600000DB49B4A400C4279A86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Зображення1" text:anchor-type="paragraph" svg:width="17cm" svg:height="23.396cm" draw:z-index="0"><draw:image xlink:href="Pictures/10000000000009F500000DB4629C8AEE3EC7374E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Зображення2" text:anchor-type="paragraph" svg:width="17cm" svg:height="23.386cm" draw:z-index="1"><draw:image xlink:href="Pictures/10000000000009F600000DB49B4A400C4279A86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0:27:55.970000000</meta:creation-date>
    <dc:date>2019-11-14T10:29:08.986000000</dc:date>
    <meta:editing-duration>PT1M13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0.4.2$Windows_x86 LibreOffice_project/9b0d9b32d5dcda91d2f1a96dc04c645c450872bf</meta:generator>
  </office:meta>
</office:document-meta>
</file>