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500000DB4BADEA5F0F092B5EE.jpg" manifest:media-type="image/jpeg"/>
  <manifest:file-entry manifest:full-path="Pictures/10000000000009F600000DB4430EE6189A34B55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Зображення1" text:anchor-type="paragraph" svg:width="17cm" svg:height="23.396cm" draw:z-index="0"><draw:image xlink:href="Pictures/10000000000009F500000DB4BADEA5F0F092B5EE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><draw:frame draw:style-name="fr1" draw:name="Зображення2" text:anchor-type="paragraph" svg:width="17cm" svg:height="23.386cm" draw:z-index="1"><draw:image xlink:href="Pictures/10000000000009F600000DB4430EE6189A34B55B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3T11:47:13.298000000</meta:creation-date>
    <dc:date>2020-01-23T18:18:35.510000000</dc:date>
    <meta:editing-duration>PT5H37M39S</meta:editing-duration>
    <meta:editing-cycles>1</meta:editing-cycles>
    <meta:generator>LibreOffice/6.0.4.2$Windows_x86 LibreOffice_project/9b0d9b32d5dcda91d2f1a96dc04c645c450872bf</meta:generator>
    <meta:document-statistic meta:table-count="0" meta:image-count="2" meta:object-count="0" meta:page-count="2" meta:paragraph-count="0" meta:word-count="0" meta:character-count="0" meta:non-whitespace-character-count="0"/>
  </office:meta>
</office:document-meta>
</file>